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8%" fo:margin-top="0cm" fo:margin-bottom="0cm" table:align="center" style:writing-mode="lr-tb"/>
    </style:style>
    <style:style style:name="表格1.A" style:family="table-column">
      <style:table-column-properties style:rel-column-width="26574*"/>
    </style:style>
    <style:style style:name="表格1.B" style:family="table-column">
      <style:table-column-properties style:rel-column-width="26607*"/>
    </style:style>
    <style:style style:name="表格1.C" style:family="table-column">
      <style:table-column-properties style:rel-column-width="1235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06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1"/>
    </style:style>
    <style:style style:name="P8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304cm" fo:margin-right="0cm" fo:line-height="0.564cm" fo:text-align="justify" style:justify-single-word="false" fo:text-indent="-0.49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1.808cm" fo:margin-right="0cm" fo:line-height="0.564cm" fo:text-align="justify" style:justify-single-word="false" fo:text-indent="-0.7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0.564cm" fo:text-align="center" style:justify-single-word="false" fo:text-indent="0.055cm" style:auto-text-indent="false" style:snap-to-layout-grid="false"/>
    </style:style>
    <style:style style:name="P12" style:family="paragraph" style:parent-style-name="Standard">
      <style:paragraph-properties fo:margin-left="0.051cm" fo:margin-right="0cm" fo:text-align="justify" style:justify-single-word="false" fo:text-indent="-0.051cm" style:auto-text-indent="false"/>
      <style:text-properties style:font-name="Times New Roman" style:font-name-asian="標楷體1"/>
    </style:style>
    <style:style style:name="P13" style:family="paragraph" style:parent-style-name="Standard">
      <style:paragraph-properties fo:margin-left="0.051cm" fo:margin-right="0cm" fo:text-align="justify" style:justify-single-word="false" fo:text-indent="-0.05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language="zh" fo:country="TW" style:font-name-asian="標楷體1"/>
    </style:style>
    <style:style style:name="T4" style:family="text">
      <style:text-properties style:font-name="Times New Roman" fo:language="zh" fo:country="TW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證券商辦理不限用途款項借貸業務操作辦法第十條修正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條文</text:span></text:p>
            </table:table-cell>
            <table:table-cell table:style-name="表格1.A1" office:value-type="string">
              <text:p text:style-name="P2"><text:span text:style-name="T2">現行條文</text:span></text:p>
            </table:table-cell>
            <table:table-cell table:style-name="表格1.A1" office:value-type="string">
              <text:p text:style-name="P2"><text:span text:style-name="T2">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<text:span text:style-name="T3">第十條</text:span></text:p>
            <text:p text:style-name="P6"><text:span text:style-name="T3">證券商辦理不限用途款項借貸業務，受理客戶申請時，經徵信審定，並同意與客戶簽訂不限用途款項借貸契約書後始得辦理。</text:span></text:p>
            <text:p text:style-name="P6"><text:span text:style-name="T3">前項證券商辦理與客戶簽訂不限用途款項借貸契約書，應依下列規定辦理：</text:span></text:p>
            <text:p text:style-name="P9"><text:span text:style-name="T3">一、客戶為國內自然人者，應親持國民身分證正本並檢附所得及財產證明相關文件。</text:span></text:p>
            <text:p text:style-name="P9"><text:span text:style-name="T3">二、客戶為國內法人者，應由被授權人檢具授權書、被授權人與代表人國民身分證正本、法人設立（變更）登記事項卡正本及法人登記證明文件正本。</text:span></text:p>
            <text:p text:style-name="P9"><text:span text:style-name="T3">三、境內華僑及外國人簽訂不限用途款項借貸契約書，應取得身分編號並檢附所得及財產證明相關文件，依下列規定向證券商辦理：</text:span></text:p>
            <text:p text:style-name="P10"><text:span text:style-name="T3">（一）華僑及外國自然人：護照及華僑身分證明書（或外僑居留證）。 </text:span></text:p>
            <text:p text:style-name="P10"><text:span text:style-name="T3">（二）外國機構投資人：</text:span><text:span text:style-name="T4">向本國主管機關登記之</text:span><text:span text:style-name="T3">公司登記證明文件及負責人身分證（或外僑居留證或護照）。</text:span></text:p>
            <text:p text:style-name="P9"><text:span text:style-name="T3">四、客戶非屬第六條第三項所稱之內部人者，應出具聲明書。 </text:span></text:p>
            <text:p text:style-name="P7"/>
            <text:p text:style-name="P8"><text:span text:style-name="T2">(以下第三~五項略)</text:span></text:p>
          </table:table-cell>
          <table:table-cell table:style-name="表格1.A1" office:value-type="string">
            <text:p text:style-name="P4"><text:span text:style-name="T3">第十條</text:span></text:p>
            <text:p text:style-name="P6"><text:span text:style-name="T3">證券商辦理不限用途款項借貸業務，受理客戶申請時，經徵信審定，並同意與客戶簽訂不限用途款項借貸契約書後始得辦理。</text:span></text:p>
            <text:p text:style-name="P6"><text:span text:style-name="T3">前項證券商辦理與客戶簽訂不限用途款項借貸契約書，應依下列規定辦理：</text:span></text:p>
            <text:p text:style-name="P9"><text:span text:style-name="T3">一、客戶為國內自然人者，應親持國民身分證正本並檢附所得及財產證明相關文件。</text:span></text:p>
            <text:p text:style-name="P9"><text:span text:style-name="T3">二、客戶為國內法人者，應由被授權人檢具授權書、被授權人與代表人國民身分證正本、法人設立（變更）登記事項卡正本及法人登記證明文件正本。</text:span></text:p>
            <text:p text:style-name="P9"><text:span text:style-name="T3">三、境內華僑及外國人簽訂不限用途款項借貸契約書，應取得身分編號並檢附所得及財產證明相關文件，依下列規定向證券商辦理：</text:span></text:p>
            <text:p text:style-name="P10"><text:span text:style-name="T3">（一）華僑及外國自然人：護照及華僑身分證明書（或外僑居留證）。 </text:span></text:p>
            <text:p text:style-name="P10"><text:span text:style-name="T3">（二）外國機構投資人：</text:span><text:span text:style-name="T4">經濟部認許證、</text:span><text:span text:style-name="T3">公司登記證明文件及負責人身分證（或外僑居留證或護照）。</text:span></text:p>
            <text:p text:style-name="P9"><text:span text:style-name="T3">四、客戶非屬第六條第三項所稱之內部人者，應出具聲明書。 </text:span></text:p>
            <text:p text:style-name="P11"><text:span text:style-name="T2">(以下第三~五項略)</text:span></text:p>
          </table:table-cell>
          <table:table-cell table:style-name="表格1.A1" office:value-type="string">
            <text:p text:style-name="P12"/>
            <text:p text:style-name="P13"><text:span text:style-name="T2">因應「公司法」廢除外國公司認許制度及經濟部公告修正「公司之登記及認許辦法」為「公司登記辦法」，爰配合修正境內外國機構投資人向證券經紀商辦理開戶應檢附文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1.75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振東</meta:initial-creator>
    <dc:creator>曾瓊萩</dc:creator>
    <meta:editing-cycles>3</meta:editing-cycles>
    <meta:print-date>2018-11-30T08:46:00</meta:print-date>
    <meta:creation-date>2019-02-11T03:15:00</meta:creation-date>
    <dc:date>2019-02-11T03:17:00</dc:date>
    <meta:editing-duration>PT2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6" meta:word-count="850" meta:character-count="854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